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Простой">
      <style:paragraph-properties fo:margin-left="0cm" fo:margin-right="0cm" fo:text-indent="1.251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20pt" officeooo:rsid="000ba28c" officeooo:paragraph-rsid="000ba28c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officeooo:rsid="000ba28c" officeooo:paragraph-rsid="000ba28c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officeooo:rsid="000ba28c" officeooo:paragraph-rsid="000c8501" style:font-size-asian="22pt" style:font-weight-asian="bold" style:font-size-complex="22pt" style:font-weight-complex="bold"/>
    </style:style>
    <style:style style:name="P7" style:family="paragraph" style:parent-style-name="Простой" style:list-style-name="WWNum8">
      <style:paragraph-properties fo:margin-left="0cm" fo:margin-right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8" style:family="paragraph" style:parent-style-name="Простой" style:list-style-name="WWNum9">
      <style:paragraph-properties fo:margin-left="0cm" fo:margin-right="0cm" fo:text-indent="1.251cm" style:auto-text-indent="false"/>
      <style:text-properties fo:font-size="10pt" style:font-size-asian="10pt" style:font-size-complex="10pt"/>
    </style:style>
    <style:style style:name="P9" style:family="paragraph" style:parent-style-name="Простой">
      <style:paragraph-properties fo:margin-left="0cm" fo:margin-right="0cm" fo:text-indent="1.251cm" style:auto-text-indent="false"/>
      <style:text-properties fo:font-size="10pt" officeooo:paragraph-rsid="000d5adb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амятка для пациента:</text:p>
      <text:list text:style-name="WWNum8">
        <text:list-item>
          <text:p text:style-name="P7">Отказ от курения</text:p>
        </text:list-item>
        <text:list-item>
          <text:p text:style-name="P7">Здоровый образ жизни</text:p>
        </text:list-item>
        <text:list-item>
          <text:p text:style-name="P7">Профилактика ОРЗ</text:p>
        </text:list-item>
        <text:list-item>
          <text:p text:style-name="P7">Контроль массы тела и борьба с ожирением</text:p>
        </text:list-item>
        <text:list-item>
          <text:p text:style-name="P7">Гипоаллергенная диета (при наличии пищевой аллергии)</text:p>
        </text:list-item>
        <text:list-item>
          <text:p text:style-name="P7">Гипоаллергенный быт</text:p>
        </text:list-item>
      </text:list>
      <text:list text:style-name="WWNum9">
        <text:list-item>
          <text:p text:style-name="P8">Освободить квартиру от вещей. на которые с легкостью и в больших объемах оседает пыль. К таким вещам относятся: ковры, мягкие игрушки, портьеры, старые (прочитанные) книги, журналы и т.д. Следует отметить, что размещение в квартире шкур животных строго запрещено.</text:p>
        </text:list-item>
        <text:list-item>
          <text:p text:style-name="P8">Влажная Уборка в квартире (доме. офисе) должна быть ежедневной.</text:p>
        </text:list-item>
        <text:list-item>
          <text:p text:style-name="P8">Вещи с большой концентрацией пыли (постельное бельё, книги, не сезонную одежду) следует хранить только в закрытых отделениях шкафа.</text:p>
        </text:list-item>
        <text:list-item>
          <text:p text:style-name="P8">Целесообразно и эффективно использование воздуухоочистителя. Воздухоочиститель должен использоваться круглосуточно (особенно в период цветения).</text:p>
        </text:list-item>
        <text:list-item>
          <text:p text:style-name="P8">Обеспечивайте спальню свежим воздухом во время сна. В дневное время проветривайте помещение по мере необходимости.</text:p>
        </text:list-item>
        <text:list-item>
          <text:p text:style-name="P8">Поддерживайте оптимальный уровень влажности (около 60%) в помещении. При необходимости пользуйтесь увлажнителями воздуха.</text:p>
        </text:list-item>
        <text:list-item>
          <text:p text:style-name="P8">Сведите к минимуму количество комнатных растений. Одним из самых благоприятных мест для размножения плесневых грибов является земля в горшках комнатных растений.</text:p>
        </text:list-item>
        <text:list-item>
          <text:p text:style-name="P8">Уделите особое внимание уборке ванных комнат и туалетов. Рекомендуется проводить обработку поверхностей специальными средствами, которые предотвращают рост плесневых грибов и/или уничтожают их колонии. Обратите внимание на безопасность. экологичность и гипоаллергенность используемых средств!</text:p>
        </text:list-item>
        <text:list-item>
          <text:p text:style-name="P8">Исключайте появление сырости в помещении. Основные места появления пятен сырости - угловые стены и потолок, квартиры над подвалами, угловые квартиры.</text:p>
        </text:list-item>
        <text:list-item>
          <text:p text:style-name="P8">Постельное белье, одеяла, подушки, матрасы обязательно должны соответствовать требованиям гипоаллергенности. Используйте только специальные постельные принадлежности. разработанные производителями непосредственно для аллергиков, астматиков и людей с чувствительной кожей.</text:p>
        </text:list-item>
        <text:list-item>
          <text:p text:style-name="P8">Не существует гипоаллергенных, неаллергенных и безопасных для аллергика домашних животных! Помните, что интенсивность проявления аллергии не зависит ни от длины шерсти, ни от породы (вида) домашнего питомца. Не держите рядом с собой (дома, в офисе, квартире) животных!</text:p>
        </text:list-item>
        <text:list-item>
          <text:p text:style-name="P8">Ограничьте контакты с бытовой химией, а для ребенка такие контакты исключите! Старайтесь пользоваться гипоаллергенными чистящими средствами и порошками.</text:p>
        </text:list-item>
      </text:list>
      <text:p text:style-name="P3">7.Дыхательная гимнастика по Бутейко</text:p>
      <text:p text:style-name="P3">8.Плаванье и ходьба с палками</text:p>
      <text:p text:style-name="P3">9.Имейте дома небулайзер</text:p>
      <text:p text:style-name="P3">10.При трудностях выполнения аэрозольных ингаляций применяйте спейсер, спросите об этом лечащего врача</text:p>
      <text:p text:style-name="P3">11.Следуйте рекомендациям лечащего врача, это позволит избежать обострений Вашего заболевания</text:p>
      <text:p text:style-name="P9">12.Вакцинация противопоказана только при обострении БА. </text:p>
      <text:p text:style-name="P9">13.Обратитесь к врачу для определения показаний и противопоказаний к вакцинации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Памятка для пациента с </text:p>
      <text:p text:style-name="P6">БРОНХИАЛЬНОЙ АСТМОЙ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Простой" style:family="paragraph" style:parent-style-name="Text_20_body" style:default-outline-level="" style:list-style-name="">
      <style:paragraph-properties fo:margin-left="0cm" fo:margin-right="0cm" fo:text-align="justify" style:justify-single-word="false" fo:text-indent="1cm" style:auto-text-indent="false"/>
    </style:style>
    <style:style style:name="ListLabel_20_6" style:display-name="ListLabel 6" style:family="text">
      <style:text-properties fo:font-size="11pt" fo:letter-spacing="normal" fo:language="ru" fo:country="RU" fo:font-style="normal" fo:font-weight="normal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font-size="11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39cm" fo:margin-left="0.78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83cm" fo:margin-left="1.071cm"/>
        </style:list-level-properties>
      </text:list-level-style-number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683cm" fo:margin-left="1.065cm"/>
        </style:list-level-properties>
      </text:list-level-style-bullet>
      <text:list-level-style-bullet text:level="4" text:style-name="ListLabel_20_3" loext:num-list-format="%4%•" style:num-suffix="•" text:bullet-char="•">
        <style:list-level-properties text:list-level-position-and-space-mode="label-alignment">
          <style:list-level-label-alignment text:label-followed-by="listtab" fo:text-indent="-0.683cm" fo:margin-left="2.501cm"/>
        </style:list-level-properties>
      </text:list-level-style-bullet>
      <text:list-level-style-bullet text:level="5" text:style-name="ListLabel_20_3" loext:num-list-format="%5%•" style:num-suffix="•" text:bullet-char="•">
        <style:list-level-properties text:list-level-position-and-space-mode="label-alignment">
          <style:list-level-label-alignment text:label-followed-by="listtab" fo:text-indent="-0.683cm" fo:margin-left="3.937cm"/>
        </style:list-level-properties>
      </text:list-level-style-bullet>
      <text:list-level-style-bullet text:level="6" text:style-name="ListLabel_20_3" loext:num-list-format="%6%•" style:num-suffix="•" text:bullet-char="•">
        <style:list-level-properties text:list-level-position-and-space-mode="label-alignment">
          <style:list-level-label-alignment text:label-followed-by="listtab" fo:text-indent="-0.683cm" fo:margin-left="5.375cm"/>
        </style:list-level-properties>
      </text:list-level-style-bullet>
      <text:list-level-style-bullet text:level="7" text:style-name="ListLabel_20_3" loext:num-list-format="%7%•" style:num-suffix="•" text:bullet-char="•">
        <style:list-level-properties text:list-level-position-and-space-mode="label-alignment">
          <style:list-level-label-alignment text:label-followed-by="listtab" fo:text-indent="-0.683cm" fo:margin-left="6.81cm"/>
        </style:list-level-properties>
      </text:list-level-style-bullet>
      <text:list-level-style-bullet text:level="8" text:style-name="ListLabel_20_3" loext:num-list-format="%8%•" style:num-suffix="•" text:bullet-char="•">
        <style:list-level-properties text:list-level-position-and-space-mode="label-alignment">
          <style:list-level-label-alignment text:label-followed-by="listtab" fo:text-indent="-0.683cm" fo:margin-left="8.248cm"/>
        </style:list-level-properties>
      </text:list-level-style-bullet>
      <text:list-level-style-bullet text:level="9" text:style-name="ListLabel_20_3" loext:num-list-format="%9%•" style:num-suffix="•" text:bullet-char="•">
        <style:list-level-properties text:list-level-position-and-space-mode="label-alignment">
          <style:list-level-label-alignment text:label-followed-by="listtab" fo:text-indent="-0.683cm" fo:margin-left="9.6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217cm" fo:margin-right="1.0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4789*" fo:start-indent="0cm" fo:end-indent="0.319cm"/>
          <style:column style:rel-width="4849*" fo:start-indent="0.31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Алла  Караваева</meta:initial-creator>
    <meta:creation-date>2025-04-18T16:23:55.05</meta:creation-date>
    <meta:print-date>2025-04-18T16:48:12.614354316</meta:print-date>
    <dc:date>2025-04-18T16:51:29.374104776</dc:date>
    <meta:editing-duration>PT22M40S</meta:editing-duration>
    <meta:editing-cycles>4</meta:editing-cycles>
    <meta:generator>LibreOffice/7.6.0.3$Linux_X86_64 LibreOffice_project/60$Build-3</meta:generator>
    <meta:document-statistic meta:table-count="0" meta:image-count="0" meta:object-count="0" meta:page-count="2" meta:paragraph-count="28" meta:word-count="360" meta:character-count="2799" meta:non-whitespace-character-count="2482"/>
  </office:meta>
</office:document-meta>
</file>